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e97a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e97a3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be97a3" style:font-size-asian="12pt" style:font-weight-asian="bold" style:font-size-complex="12pt" style:font-weight-complex="bold"/>
    </style:style>
    <style:style style:name="P12" style:family="paragraph" style:parent-style-name="DICTAMEN">
      <style:text-properties officeooo:paragraph-rsid="00be97a3"/>
    </style:style>
    <style:style style:name="P13" style:family="paragraph" style:parent-style-name="DICTAMEN">
      <style:paragraph-properties fo:text-align="justify" style:justify-single-word="false"/>
      <style:text-properties officeooo:paragraph-rsid="00be97a3"/>
    </style:style>
    <style:style style:name="P14" style:family="paragraph" style:parent-style-name="Encabezado_20_y_20_firmas_20_dictamen">
      <style:paragraph-properties fo:text-align="justify" style:justify-single-word="false"/>
      <style:text-properties officeooo:paragraph-rsid="00be97a3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be97a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be97a3" officeooo:paragraph-rsid="00be97a3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>
        <style:tab-stops>
          <style:tab-stop style:position="0.07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7fc25" officeooo:paragraph-rsid="00bf4065" style:font-name-asian="Verdana2" style:font-size-asian="11pt" style:font-style-asian="normal" style:font-weight-asian="bold" style:font-name-complex="Verdana2" style:font-size-complex="11pt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5ea4" style:font-weight-asian="bold" style:font-weight-complex="bold"/>
    </style:style>
    <style:style style:name="T7" style:family="text">
      <style:text-properties fo:font-weight="bold" officeooo:rsid="00be97a3" style:font-weight-asian="bold" style:font-weight-complex="bold"/>
    </style:style>
    <style:style style:name="T8" style:family="text">
      <style:text-properties fo:color="#000000" loext:opacity="100%" style:font-name-asian="Verdana1" style:font-name-complex="Verdana1"/>
    </style:style>
    <style:style style:name="T9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loext:opacity="0%" fo:font-style="normal" fo:font-weight="normal" officeooo:rsid="00cec874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fo:font-style="normal" fo:font-weight="normal" officeooo:rsid="00295ea4" style:font-style-asian="normal" style:font-weight-asian="normal" style:font-style-complex="normal" style:font-weight-complex="normal"/>
    </style:style>
    <style:style style:name="T13" style:family="text">
      <style:text-properties officeooo:rsid="00295ea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95ea4" style:font-weight-asian="normal" style:font-weight-complex="normal"/>
    </style:style>
    <style:style style:name="T16" style:family="text">
      <style:text-properties fo:font-weight="normal" officeooo:rsid="00be97a3" style:font-weight-asian="normal" style:font-weight-complex="normal"/>
    </style:style>
    <style:style style:name="T17" style:family="text">
      <style:text-properties officeooo:rsid="00be97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Diputadas y Diputados de Santa Fe:</text:p>
      <text:p text:style-name="P13">La Comisión de <text:span text:style-name="T4">Asuntos Constitucionales y Legislación General</text:span> ha considerado el proyecto de <text:span text:style-name="T13">Ley </text:span><text:span text:style-name="T7">48433</text:span><text:span text:style-name="T6"> CD – VIDA Y FAMILIA </text:span><text:span text:style-name="T15">de l</text:span><text:span text:style-name="T16">os</text:span><text:span text:style-name="T15"> diputado</text:span><text:span text:style-name="T16">s</text:span><text:span text:style-name="T15"> Mayoraz, </text:span><text:span text:style-name="T16">Argañaraz</text:span><text:span text:style-name="T15"> y la diputada Armas Belavi, por el cual se incorpora el artículo 138 bis a la Ley </text:span><text:span text:style-name="T16">Nº </text:span><text:span text:style-name="T15"><text:s/>10.703 (C</text:span><text:span text:style-name="T16">ontaminación de aire</text:span><text:span text:style-name="T15">)</text:span>; y, por las razones expuestas en los fundamentos y las que podrá dar el miembro informante, esta Comisión aconseja la aprobación del siguiente texto con modificaciones:</text:p>
      <text:p text:style-name="P12"/>
      <text:p text:style-name="P11">LA LEGISLATURA DE LA PROVINCIA DE SANTA <text:span text:style-name="T13">F</text:span>E </text:p>
      <text:p text:style-name="P11">SANCIONA CON FUERZA DE </text:p>
      <text:p text:style-name="P11">LEY: </text:p>
      <text:p text:style-name="P11"/>
      <text:p text:style-name="P10"><text:span text:style-name="T5">ARTÍCULO 1.- </text:span><text:span text:style-name="T9"><text:s/></text:span><text:span text:style-name="T10">lncorp</text:span><text:span text:style-name="T11">ó</text:span><text:span text:style-name="T10">rese el </text:span><text:span text:style-name="T12">A</text:span><text:span text:style-name="T10">rt</text:span><text:span text:style-name="T11">ículo</text:span><text:span text:style-name="T10"> 13</text:span><text:span text:style-name="T12">8</text:span><text:span text:style-name="T10"> bis a la </text:span><text:span text:style-name="T11">L</text:span><text:span text:style-name="T10">ey 10703, el que queda redactado de la siguiente manera:</text:span><text:span text:style-name="T14"> </text:span></text:p>
      <text:p text:style-name="P9"/>
      <text:p text:style-name="P10"><text:span text:style-name="T14">ART</text:span><text:span text:style-name="T15">Í</text:span><text:span text:style-name="T14">CULO 138 Bis - Contaminaci</text:span><text:span text:style-name="T15">ó</text:span><text:span text:style-name="T14">n del aire. </text:span>Ser<text:span text:style-name="T13">á</text:span> reprimido con: </text:p>
      <text:p text:style-name="P10">a) <text:span text:style-name="T13">a</text:span>rresto de hasta noventa d<text:span text:style-name="T13">í</text:span>as <text:span text:style-name="T17">y/</text:span>o multa de hasta cien j<text:span text:style-name="T13">u</text:span>s el que, obrando culposa o dolosamente, provocare la contaminaci<text:span text:style-name="T13">ó</text:span>n d<text:span text:style-name="T13">el</text:span> aire por <text:span text:style-name="T13">combustión o biomasa, venteo de productos químicos, liberación de polvillo </text:span>de origen vegetal, o cualquier otra sustancia susceptible de p<text:span text:style-name="T13">r</text:span>oducir un da<text:span text:style-name="T13">ñ</text:span>o a la salud de la poblaci<text:span text:style-name="T13">ó</text:span>n o al medio ambiente; <text:span text:style-name="T13">y, </text:span></text:p>
      <text:p text:style-name="P10">b) <text:span text:style-name="T13">a</text:span>rresto de hasta treinta d<text:span text:style-name="T13">í</text:span>as y/o multa de hasta cincuenta <text:span text:style-name="T13">j</text:span>us el que violare las disposiciones legales reglamentarias vigentes ten<text:span text:style-name="T13">d</text:span>ientes al aseguramiento y el control de la contaminaci<text:span text:style-name="T13">ó</text:span>n del aire. </text:p>
      <text:p text:style-name="P10">Las sanciones prescriptas en los incisos a) y b) ser<text:span text:style-name="T13">á</text:span>n aplicadas s<text:span text:style-name="T13">in</text:span> perjuicio de aquellas dispuestas por la autoridad administrativa, y s<text:span text:style-name="T13">i</text:span>e<text:span text:style-name="T13">m</text:span>pre que la conducta no resulte subsumida en una figura penal. </text:p>
      <text:p text:style-name="P10">Si la falta fuere cometida por una persona jur<text:span text:style-name="T13">í</text:span>d<text:span text:style-name="T13">i</text:span>ca, la pena rec<text:span text:style-name="T13">aerá en su</text:span> director, gerente o dependiente responsable de la actividad contaminante. </text:p>
      <text:p text:style-name="P10"><text:soft-page-break/>El juez podr<text:span text:style-name="T13">á</text:span> ordenar, si lo creyere conveniente, la clausura pr<text:span text:style-name="T13">o</text:span>visoria del establecimiento otorgando un plazo para que las autoridades <text:span text:style-name="T13">del mismo </text:span>reviertan la causa de contaminaci<text:span text:style-name="T13">ó</text:span>n del aire. </text:p>
      <text:p text:style-name="P10">No obsta la actuaci<text:span text:style-name="T13">ó</text:span>n del juez de faltas el hecho de que el o<text:span text:style-name="T13">r</text:span>igen de la actividad contaminante provenga de otra jurisdicci<text:span text:style-name="T13">ó</text:span>n. En tal su<text:span text:style-name="T13">p</text:span>uesto ser<text:span text:style-name="T13">á</text:span> competente el juez de la localidad m<text:span text:style-name="T13">á</text:span>s pr<text:span text:style-name="T13">ó</text:span>xima donde se haya pr<text:span text:style-name="T13">o</text:span>ducido el da<text:span text:style-name="T13">ñ</text:span>o.</text:p>
      <text:p text:style-name="P10"/>
      <text:p text:style-name="P10"><text:span text:style-name="T5">ART</text:span><text:span text:style-name="T6">Í</text:span><text:span text:style-name="T5">CULO 2</text:span>.- Comun<text:span text:style-name="T13">í</text:span>quese al P<text:span text:style-name="T13">o</text:span>der Ejecutivo.</text:p>
      <text:p text:style-name="P10"/>
      <text:p text:style-name="P16">Sala de la Comisión, 11 de Agosto de 2022.</text:p>
      <text:p text:style-name="P16"/>
      <text:p text:style-name="P17"><text:span text:style-name="Fuente_20_de_20_párrafo_20_predeter.1">FIRMANTES: BLANCO – LENCI – MAHMUD – RUBEO – BUSATTO – REAL – BERMÚDEZ – BOSCAROL – ESPÍNDOLA.</text:span></text:p>
      <text:p text:style-name="P8"><text:span text:style-name="Fuente_20_de_20_párrafo_20_predeter.1"><text:span text:style-name="T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8M4S</meta:editing-duration>
    <meta:editing-cycles>35</meta:editing-cycles>
    <meta:generator>LibreOffice/7.3.5.2$Linux_X86_64 LibreOffice_project/30$Build-2</meta:generator>
    <dc:date>2022-08-11T12:18:18.041602553</dc:date>
    <meta:print-date>2022-06-07T11:11:19.534930327</meta:print-date>
    <meta:document-statistic meta:table-count="0" meta:image-count="1" meta:object-count="0" meta:page-count="2" meta:paragraph-count="22" meta:word-count="445" meta:character-count="2770" meta:non-whitespace-character-count="2324"/>
    <meta:template xlink:type="simple" xlink:actuate="onRequest" xlink:title="Hoja oficial" xlink:href="../../../../../tmp/.fr-Gxa5vZ/Hoja%20oficial.ott" meta:date="2022-04-21T12:34:44.484000000"/>
  </office:meta>
</office:document-meta>
</file>